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22" calcext:value-type="float">
            <text:p>62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737:171</text:p>
          </table:table-cell>
          <table:table-cell table:style-name="ce15" office:value-type="float" office:value="1174190.16" calcext:value-type="float">
            <text:p>1,174,190.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2057:187</text:p>
          </table:table-cell>
          <table:table-cell table:style-name="ce15" office:value-type="float" office:value="3539753.78" calcext:value-type="float">
            <text:p>3,539,753.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829:280</text:p>
          </table:table-cell>
          <table:table-cell table:style-name="ce15" office:value-type="float" office:value="2490502.16" calcext:value-type="float">
            <text:p>2,490,502.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812:171</text:p>
          </table:table-cell>
          <table:table-cell table:style-name="ce15" office:value-type="float" office:value="2835214.37" calcext:value-type="float">
            <text:p>2,835,214.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016:398</text:p>
          </table:table-cell>
          <table:table-cell table:style-name="ce15" office:value-type="float" office:value="3077518.27" calcext:value-type="float">
            <text:p>3,077,518.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20401:4387</text:p>
          </table:table-cell>
          <table:table-cell table:style-name="ce15" office:value-type="float" office:value="156108.75" calcext:value-type="float">
            <text:p>156,108.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54:351</text:p>
          </table:table-cell>
          <table:table-cell table:style-name="ce15" office:value-type="float" office:value="1975905.67" calcext:value-type="float">
            <text:p>1,975,905.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70502:742</text:p>
          </table:table-cell>
          <table:table-cell table:style-name="ce15" office:value-type="float" office:value="299107.26" calcext:value-type="float">
            <text:p>299,107.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40101:1075</text:p>
          </table:table-cell>
          <table:table-cell table:style-name="ce15" office:value-type="float" office:value="1629322.82" calcext:value-type="float">
            <text:p>1,629,322.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807:474</text:p>
          </table:table-cell>
          <table:table-cell table:style-name="ce15" office:value-type="float" office:value="662754.39" calcext:value-type="float">
            <text:p>662,754.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83:703</text:p>
          </table:table-cell>
          <table:table-cell table:style-name="ce15" office:value-type="float" office:value="2985193.1" calcext:value-type="float">
            <text:p>2,985,193.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783</text:p>
          </table:table-cell>
          <table:table-cell table:style-name="ce15" office:value-type="float" office:value="2047756.86" calcext:value-type="float">
            <text:p>2,047,756.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0105:301</text:p>
          </table:table-cell>
          <table:table-cell table:style-name="ce15" office:value-type="float" office:value="365932.13" calcext:value-type="float">
            <text:p>365,932.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202:539</text:p>
          </table:table-cell>
          <table:table-cell table:style-name="ce15" office:value-type="float" office:value="2100613.2" calcext:value-type="float">
            <text:p>2,100,613.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5664</text:p>
          </table:table-cell>
          <table:table-cell table:style-name="ce15" office:value-type="float" office:value="456473.16" calcext:value-type="float">
            <text:p>456,473.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406:283</text:p>
          </table:table-cell>
          <table:table-cell table:style-name="ce15" office:value-type="float" office:value="2018771.13" calcext:value-type="float">
            <text:p>2,018,771.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60101:579</text:p>
          </table:table-cell>
          <table:table-cell table:style-name="ce15" office:value-type="float" office:value="1058001.83" calcext:value-type="float">
            <text:p>1,058,001.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7:833</text:p>
          </table:table-cell>
          <table:table-cell table:style-name="ce15" office:value-type="float" office:value="24059336.34" calcext:value-type="float">
            <text:p>24,059,336.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786</text:p>
          </table:table-cell>
          <table:table-cell table:style-name="ce15" office:value-type="float" office:value="2078447.64" calcext:value-type="float">
            <text:p>2,078,447.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202:2568</text:p>
          </table:table-cell>
          <table:table-cell table:style-name="ce15" office:value-type="float" office:value="150606.55" calcext:value-type="float">
            <text:p>150,606.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785</text:p>
          </table:table-cell>
          <table:table-cell table:style-name="ce15" office:value-type="float" office:value="2081857.73" calcext:value-type="float">
            <text:p>2,081,857.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782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10107:704</text:p>
          </table:table-cell>
          <table:table-cell table:style-name="ce15" office:value-type="float" office:value="1390713.22" calcext:value-type="float">
            <text:p>1,390,713.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10802:271</text:p>
          </table:table-cell>
          <table:table-cell table:style-name="ce15" office:value-type="float" office:value="4300240.5" calcext:value-type="float">
            <text:p>4,300,240.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407:216</text:p>
          </table:table-cell>
          <table:table-cell table:style-name="ce15" office:value-type="float" office:value="2933506.86" calcext:value-type="float">
            <text:p>2,933,506.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801:1369</text:p>
          </table:table-cell>
          <table:table-cell table:style-name="ce15" office:value-type="float" office:value="2429686.53" calcext:value-type="float">
            <text:p>2,429,686.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1:6401</text:p>
          </table:table-cell>
          <table:table-cell table:style-name="ce15" office:value-type="float" office:value="1004607.61" calcext:value-type="float">
            <text:p>1,004,607.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210101:407</text:p>
          </table:table-cell>
          <table:table-cell table:style-name="ce15" office:value-type="float" office:value="1328460.12" calcext:value-type="float">
            <text:p>1,328,460.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787</text:p>
          </table:table-cell>
          <table:table-cell table:style-name="ce15" office:value-type="float" office:value="2063102.25" calcext:value-type="float">
            <text:p>2,063,102.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210101:408</text:p>
          </table:table-cell>
          <table:table-cell table:style-name="ce15" office:value-type="float" office:value="6973565.97" calcext:value-type="float">
            <text:p>6,973,565.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203:767</text:p>
          </table:table-cell>
          <table:table-cell table:style-name="ce15" office:value-type="float" office:value="1899419.96" calcext:value-type="float">
            <text:p>1,899,419.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501:634</text:p>
          </table:table-cell>
          <table:table-cell table:style-name="ce15" office:value-type="float" office:value="2081857.73" calcext:value-type="float">
            <text:p>2,081,857.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20108:543</text:p>
          </table:table-cell>
          <table:table-cell table:style-name="ce15" office:value-type="float" office:value="1225956.73" calcext:value-type="float">
            <text:p>1,225,956.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784</text:p>
          </table:table-cell>
          <table:table-cell table:style-name="ce15" office:value-type="float" office:value="2027296.34" calcext:value-type="float">
            <text:p>2,027,296.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132:723</text:p>
          </table:table-cell>
          <table:table-cell table:style-name="ce15" office:value-type="float" office:value="1119442.53" calcext:value-type="float">
            <text:p>1,119,442.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70305:801</text:p>
          </table:table-cell>
          <table:table-cell table:style-name="ce15" office:value-type="float" office:value="1970687.14" calcext:value-type="float">
            <text:p>1,970,687.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80101:1105</text:p>
          </table:table-cell>
          <table:table-cell table:style-name="ce15" office:value-type="float" office:value="604733.29" calcext:value-type="float">
            <text:p>604,733.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3:307</text:p>
          </table:table-cell>
          <table:table-cell table:style-name="ce15" office:value-type="float" office:value="240755.02" calcext:value-type="float">
            <text:p>240,755.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50106:1067</text:p>
          </table:table-cell>
          <table:table-cell table:style-name="ce15" office:value-type="float" office:value="3201157.51" calcext:value-type="float">
            <text:p>3,201,157.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60203:458</text:p>
          </table:table-cell>
          <table:table-cell table:style-name="ce15" office:value-type="float" office:value="684550.05" calcext:value-type="float">
            <text:p>684,550.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20105:988</text:p>
          </table:table-cell>
          <table:table-cell table:style-name="ce15" office:value-type="float" office:value="2578918.55" calcext:value-type="float">
            <text:p>2,578,918.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70103:394</text:p>
          </table:table-cell>
          <table:table-cell table:style-name="ce15" office:value-type="float" office:value="707195.34" calcext:value-type="float">
            <text:p>707,195.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6:2230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50101:10543</text:p>
          </table:table-cell>
          <table:table-cell table:style-name="ce15" office:value-type="float" office:value="56300.92" calcext:value-type="float">
            <text:p>56,300.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788</text:p>
          </table:table-cell>
          <table:table-cell table:style-name="ce15" office:value-type="float" office:value="2131303.98" calcext:value-type="float">
            <text:p>2,131,303.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412:278</text:p>
          </table:table-cell>
          <table:table-cell table:style-name="ce15" office:value-type="float" office:value="361639.13" calcext:value-type="float">
            <text:p>361,639.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230:3374</text:p>
          </table:table-cell>
          <table:table-cell table:style-name="ce15" office:value-type="float" office:value="2083562.77" calcext:value-type="float">
            <text:p>2,083,562.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210101:626</text:p>
          </table:table-cell>
          <table:table-cell table:style-name="ce15" office:value-type="float" office:value="462777.99" calcext:value-type="float">
            <text:p>462,777.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20103:9454</text:p>
          </table:table-cell>
          <table:table-cell table:style-name="ce15" office:value-type="float" office:value="1873842.46" calcext:value-type="float">
            <text:p>1,873,842.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508:558</text:p>
          </table:table-cell>
          <table:table-cell table:style-name="ce15" office:value-type="float" office:value="446967.44" calcext:value-type="float">
            <text:p>446,967.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30102:1594</text:p>
          </table:table-cell>
          <table:table-cell table:style-name="ce15" office:value-type="float" office:value="306888.23" calcext:value-type="float">
            <text:p>306,888.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20105:11096</text:p>
          </table:table-cell>
          <table:table-cell table:style-name="ce15" office:value-type="float" office:value="423584.07" calcext:value-type="float">
            <text:p>423,584.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00000:10340</text:p>
          </table:table-cell>
          <table:table-cell table:style-name="ce15" office:value-type="float" office:value="459727.62" calcext:value-type="float">
            <text:p>459,727.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108:2754</text:p>
          </table:table-cell>
          <table:table-cell table:style-name="ce15" office:value-type="float" office:value="234048.35" calcext:value-type="float">
            <text:p>234,048.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233:352</text:p>
          </table:table-cell>
          <table:table-cell table:style-name="ce15" office:value-type="float" office:value="60487.95" calcext:value-type="float">
            <text:p>60,487.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00000:1859</text:p>
          </table:table-cell>
          <table:table-cell table:style-name="ce15" office:value-type="float" office:value="83707.31" calcext:value-type="float">
            <text:p>83,707.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10602:376</text:p>
          </table:table-cell>
          <table:table-cell table:style-name="ce15" office:value-type="float" office:value="622133.56" calcext:value-type="float">
            <text:p>622,133.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83:396</text:p>
          </table:table-cell>
          <table:table-cell table:style-name="ce15" office:value-type="float" office:value="119868.51" calcext:value-type="float">
            <text:p>119,868.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083:875</text:p>
          </table:table-cell>
          <table:table-cell table:style-name="ce15" office:value-type="float" office:value="290937.65" calcext:value-type="float">
            <text:p>290,937.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30103:299</text:p>
          </table:table-cell>
          <table:table-cell table:style-name="ce15" office:value-type="float" office:value="342874.67" calcext:value-type="float">
            <text:p>342,874.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137:558</text:p>
          </table:table-cell>
          <table:table-cell table:style-name="ce15" office:value-type="float" office:value="427429.23" calcext:value-type="float">
            <text:p>427,429.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137:557</text:p>
          </table:table-cell>
          <table:table-cell table:style-name="ce15" office:value-type="float" office:value="387983.34" calcext:value-type="float">
            <text:p>387,983.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292:1997</text:p>
          </table:table-cell>
          <table:table-cell table:style-name="ce15" office:value-type="float" office:value="5513440.46" calcext:value-type="float">
            <text:p>5,513,440.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083:874</text:p>
          </table:table-cell>
          <table:table-cell table:style-name="ce15" office:value-type="float" office:value="275351.7" calcext:value-type="float">
            <text:p>275,351.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20108:733</text:p>
          </table:table-cell>
          <table:table-cell table:style-name="ce15" office:value-type="float" office:value="314434.37" calcext:value-type="float">
            <text:p>314,434.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10301:994</text:p>
          </table:table-cell>
          <table:table-cell table:style-name="ce15" office:value-type="float" office:value="355310.54" calcext:value-type="float">
            <text:p>355,310.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69:182</text:p>
          </table:table-cell>
          <table:table-cell table:style-name="ce15" office:value-type="float" office:value="175565.53" calcext:value-type="float">
            <text:p>175,565.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137:556</text:p>
          </table:table-cell>
          <table:table-cell table:style-name="ce15" office:value-type="float" office:value="430701.52" calcext:value-type="float">
            <text:p>430,701.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508:183</text:p>
          </table:table-cell>
          <table:table-cell table:style-name="ce15" office:value-type="float" office:value="1480721.52" calcext:value-type="float">
            <text:p>1,480,721.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40102:1942</text:p>
          </table:table-cell>
          <table:table-cell table:style-name="ce15" office:value-type="float" office:value="1549403.13" calcext:value-type="float">
            <text:p>1,549,403.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30310:1235</text:p>
          </table:table-cell>
          <table:table-cell table:style-name="ce15" office:value-type="float" office:value="1013113.21" calcext:value-type="float">
            <text:p>1,013,113.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301:3182</text:p>
          </table:table-cell>
          <table:table-cell table:style-name="ce15" office:value-type="float" office:value="212213.39" calcext:value-type="float">
            <text:p>212,213.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09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20105:96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20105:96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20105:96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20105:96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20105:98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40132:9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20108:7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20108:7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20108:8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20108:9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20108:9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1:27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101:27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101:27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1:27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1:21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101:21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1:21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101:21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101:2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1:23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10202:8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10202:8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10202:8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10202:9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10202:9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10202:9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10202:9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10202:9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10202:9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10202:9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10202:9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10202:8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10202:8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10202:8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10202:8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20101:1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20101:12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210:3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636: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636:1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636:1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636:1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636:1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636: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636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636:1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636: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636: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636:1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636: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636: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636:1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36:1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636: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636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636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636: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636:1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636:1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636:1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636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636: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636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636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636:1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636:1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636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636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636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636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36:1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636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636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636:1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636:1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636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636:1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636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636:1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636: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636:1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636:1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636: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636: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636: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636:1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636: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636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636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636: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636: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636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636: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636: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636: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636:1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636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636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636: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32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32:2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32:2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32:2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32:2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332:2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32:4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32:4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32: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32:4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32:4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32: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32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32: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32: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32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32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32: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810:1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810:1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949:12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949:12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949:1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949:16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949:17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949:17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949:17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949:17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949:17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949:18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949:18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1029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357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165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137: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60408:3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810:1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949:7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00000:83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149: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10202:7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10202:7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10202:7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10202:8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10202:6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10202:5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10202:6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10202:5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10202:6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10202:6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10202:6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10202:7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10202:7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10202:7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10202:7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10202:5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10202:5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10202:8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10202:6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10202:8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10202:5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636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10202:8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10202:7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10202:7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330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168: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53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165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211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10202:7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10202:6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10202:6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10202:7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10202:7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30301:17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841: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666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30301:1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010202:7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010202:8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010202:6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10202:6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10202:6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10202:5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034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10202:6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10202:5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10202:6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010202:6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10202:6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10202:6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263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239: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935:5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70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10202:7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10202:6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10202:6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10202:5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10202:8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10202:6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10202:8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10202:8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10202:6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10202:7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210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10202:6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75: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10202:6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010202:7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10202:6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10202:8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016:3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10202:8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10202:7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10202:7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10202:8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261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32: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169: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1:130301:13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090101:8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2026:6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60103: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301:8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00101:27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020105:87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30101:9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7:240103:25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30310:4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90101:49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00101:15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00101:16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00101:15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00101:16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00101:14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00101:15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00101:15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00101:15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00101:15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101:15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00101:15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00101:14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101:14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90101:45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00101:16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101:16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101:14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00101:14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60301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101:15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101:15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030101:19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050104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4:100102:5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4:030102:91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101:14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101:15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00101:15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00101:16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00101:15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050101:12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00101:15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00101:14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00101:15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00101:15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00101:14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00101:16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7:240102:25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00101:15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00101:15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00101:14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00101:14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00101:16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00101:15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00101:1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00101:15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00101:16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00101:15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00101:15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5:030114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00101:15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00101:1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00101:16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140101:10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00101:15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00101:14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00101:15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00101:14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00101:15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00101:14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00101:16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00101:15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00101:1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00101:15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00101:15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00101:15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00101:15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00101:15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00101:15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4:170101:8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101:15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00101:15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00101:15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00101:16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00101:15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070104:10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2:060101:79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2:070101:18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120101:14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210201:2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2:070101:13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070101:18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2:220501:8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070101:11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070101:18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070103:2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160301:5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00000:98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0:000000:2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170:4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0126:2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150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150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000000:2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210:8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25:2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025:2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771:16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771:16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771:16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771:16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771:15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820:1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771:16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309:66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000000:2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771:15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771:15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73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115:4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067:8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771:16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771:16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771:15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771:16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327: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2:000000:2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0281:2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309:20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771:16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249:5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210:2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845:3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848:5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40456:5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0286:25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73: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73: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1139:4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348:1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97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210:3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647:2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1451:2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0778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7:250601:55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1451:3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1053:14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31: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150:1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73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149: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149: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1451:2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45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716:2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150:1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047:3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238:43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170:4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142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251:8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2:000000:2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771:15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771:16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343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771:16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609:17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163:8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210:13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73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73: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771:16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771:16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771:16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149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309:25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106:2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110:6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73: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73: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41451:2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771:16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309:25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40040: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20: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080:4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771:16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564:7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573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331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150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771:15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860:5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4:020103:90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29:3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20:1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40923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292:29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238:27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071:28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40058:6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287:20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071:7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573: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573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30771:15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573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149: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210:3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0085:2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573: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210:2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210:14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3:080101:6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309:25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2:000000:2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3:010126:2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066:18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604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2:000000:2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771:16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573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573: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245:17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49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573: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573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045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150: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0126:3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659:14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835: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025:2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025: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604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150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149: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149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083:14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49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149: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1492:2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149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529:6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30318:16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130318:16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120101:10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20101:11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1:120101:8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20101:8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1:120101:10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1:120101:9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1:120101:10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1:120101:9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1:120101:10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1:120101:8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1:120101:10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1:120101:8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1:120101:11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1:120101:10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1:120101:8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1:120101:15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1:120101:8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1:120101:10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1:120101:10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1:120101:8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30318:16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1:120101:9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1:120101:9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1:120101:9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1:120101:10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1:120101:8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097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7:250101:7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30310:14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30310:5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30310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30310:7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30313:3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30310:4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30310:4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30310: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30310:4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30310:3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130310:4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30310:5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4:020105:82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4:020105:83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130314: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4:020105:82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4:020105:83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4:020105:82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4:020105:82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30310:6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130310:13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30310:1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30313:2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30313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30310:5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4:020105:83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4:020105:8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4:050101:87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130310:13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130310:6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130310:4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130310:6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130310:7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4:020105:82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130310:3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4:020105:82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130310:2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130314:1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4:020105:83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130313: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130310: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130310:3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130310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130313:3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130313: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130310: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130310:4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130310:3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130310:4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130310:7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5:030112:2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130310:7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130313:3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4:020105:82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130310:2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130310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130314:3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4:020105:81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4:020105:82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130310:5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130310:3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130310:7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4:020105:82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4:020105:8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4:020105:102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4:020105:106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4:020105:105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4:020105:104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4:020105:106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4:020105:104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4:020105:106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4:020105:102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4:020105:103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4:020105:107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4:020105:79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4:020105:8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4:020105:80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4:020105:79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4:020105:79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4:020105:80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4:020105:107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4:020105:80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4:020105:80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4:020105:79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4:020105:110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4:020105:107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4:020105:110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4:020105:8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4:020105:106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4:020105:80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4:020105:105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4:020105:103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4:020105:104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4:020105:106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4:020105:107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4:020105:8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4:020105:105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4:020105:102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4:020105:104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4:020105:10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4:020105:104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4:020105:104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4:020105:10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4:020105:104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4:020105:79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4:020105:79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4:020105:80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4:020105:107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4:020105:103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4:020105:104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4:020105:104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4:020105:106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4:020105:104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4:020105:80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4:020105:78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4:020105:79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4:020105:80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4:020105:107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4:020105:80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4:020105:80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4:020105:8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056: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017:3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259:30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130310:11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A904E89DC154CB30EC6DEF253E2FA4AA7CDBC001D1CF24BAC0CEBD5C6E72E9BF8562E9C10B06CED9863C52E454B7D73EF0B9542C3C8E59437F4C173AC351C7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22T10:38:52</meta:creation-date>
    <dc:date>2024-05-29T08:16:14</dc:date>
    <meta:generator>LibreOffice/6.4.6.2$Linux_X86_64 LibreOffice_project/17c4c786810c925eb6e0da4181cd43069b44ed29</meta:generator>
    <meta:document-statistic meta:table-count="1" meta:cell-count="28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